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67dd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f67d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7f67d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db55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7be8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9a90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db55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7be8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9a90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5</text:span><text:span text:style-name="T37">76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2">La </text:span><text:span text:style-name="T43">Cámara</text:span><text:span text:style-name="T42"> de Diputados de la Provincia </text:span><text:span text:style-name="T43">vería</text:span><text:span text:style-name="T42"> con agrado que el Poder Ejecutivo, </text:span><text:span text:style-name="T44">por intermedio del organismo que corresponda,</text:span><text:span text:style-name="T42"> informe el estado de situaci</text:span><text:span text:style-name="T43">ó</text:span><text:span text:style-name="T42">n d</text:span><text:span text:style-name="T44">e</text:span><text:span text:style-name="T42"> la Unidad Regional I, del departamento La Capital, que gener</text:span><text:span text:style-name="T43">ó</text:span><text:span text:style-name="T42"> la </text:span><text:span text:style-name="T43">intervención</text:span><text:span text:style-name="T42"> de la misma a </text:span><text:span text:style-name="T43">través</text:span><text:span text:style-name="T42"> de la </text:span><text:span text:style-name="T43">designación</text:span><text:span text:style-name="T42"> de la directora Marcela </text:span><text:span text:style-name="T43">Muñoz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8:13.077140530</dc:date>
    <meta:print-date>2020-06-10T12:54:46.869395717</meta:print-date>
    <meta:editing-cycles>147</meta:editing-cycles>
    <meta:editing-duration>PT4H28M57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8" meta:character-count="789" meta:non-whitespace-character-count="661"/>
  </office:meta>
</office:document-meta>
</file>